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officeooo:rsid="001b753f" officeooo:paragraph-rsid="001b753f" style:font-size-asian="20pt" style:font-name-complex="Arial1" style:font-size-complex="2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49">
      <style:paragraph-properties fo:text-align="justify" style:justify-single-word="false"/>
    </style:style>
    <style:style style:name="P6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style:font-size-asian="12pt" style:font-name-complex="Arial1" style:font-size-complex="12pt" style:font-weight-complex="bold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text-align="center" style:justify-single-word="false"/>
      <style:text-properties fo:color="#ff0000" fo:font-weight="bold" style:font-weight-asian="bold"/>
    </style:style>
    <style:style style:name="P11" style:family="paragraph" style:parent-style-name="Header">
      <style:text-properties fo:font-size="20pt" fo:font-weight="bold" style:font-size-asian="20pt" style:font-weight-asian="bold"/>
    </style:style>
    <style:style style:name="P12" style:family="paragraph" style:parent-style-name="List_20_Paragraph" style:list-style-name="WWNum49">
      <style:paragraph-properties fo:text-align="justify" style:justify-single-word="false"/>
    </style:style>
    <style:style style:name="P13" style:family="paragraph" style:parent-style-name="List_20_Paragraph" style:list-style-name="WWNum49">
      <style:paragraph-properties fo:text-align="justify" style:justify-single-word="false" fo:break-before="page"/>
    </style:style>
    <style:style style:name="P14" style:family="paragraph" style:parent-style-name="Frame_20_contents">
      <style:text-properties style:use-window-font-color="true"/>
    </style:style>
    <style:style style:name="P15" style:family="paragraph" style:parent-style-name="Frame_20_contents">
      <style:paragraph-properties fo:margin-left="-0.25cm" fo:margin-right="0cm" fo:text-indent="0cm" style:auto-text-indent="false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officeooo:rsid="001b753f" style:font-size-asian="12pt" style:font-name-complex="Arial1" style:font-size-complex="12pt"/>
    </style:style>
    <style:style style:name="T5" style:family="text">
      <style:text-properties style:font-name="Arial" fo:font-size="12pt" fo:font-weight="normal" style:font-size-asian="12pt" style:font-weight-asian="normal" style:font-name-complex="Arial1" style:font-size-complex="12pt"/>
    </style:style>
    <style:style style:name="T6" style:family="text">
      <style:text-properties fo:font-size="20pt" fo:font-weight="bold" style:font-size-asian="20pt" style:font-weight-asian="bold"/>
    </style:style>
    <style:style style:name="T7" style:family="text">
      <style:text-properties fo:font-size="11pt" fo:font-style="italic" fo:font-weight="bold" style:font-size-asian="11pt" style:font-style-asian="italic" style:font-weight-asian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color="#ff0000" fo:font-size="14pt" fo:font-weight="bold" style:font-size-asian="14pt" style:font-weight-asian="bold" style:font-size-complex="14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ext:p text:style-name="P3"><text:span text:style-name="T11">Activité 1</text:span> : Propriété industrielle, enjeux et stratégies</text:p>
      <text:p text:style-name="P4"><text:span text:style-name="T1"/></text:p>
      <text:p text:style-name="P4"><text:span text:style-name="T1"/></text:p>
      <text:p text:style-name="P4"><text:span text:style-name="T1">I Problématique</text:span></text:p>
      <text:p text:style-name="P4"><text:span text:style-name="T3"><text:tab/>Après avoir visionné le film de présentation (Propriete Industrielle Enjeux et Strategies) concernant la protection industrielle, </text:span><text:span text:style-name="Strong"><text:span text:style-name="T5">répondre aux questions suivantes</text:span></text:span><text:span text:style-name="T3"> en consultant le do</text:span><text:span text:style-name="T4">cument</text:span><text:span text:style-name="T3"> les brevets (Les brevets.pdf) et le site internet de l'INPI (www.INPI.fr).</text:span></text:p>
      <text:p text:style-name="P2"/>
      <text:p text:style-name="P2"/>
      <text:p text:style-name="P4"><text:span text:style-name="T1">II Questions</text:span></text:p>
      <text:list xml:id="list6985896883357719105" text:style-name="WWNum49">
        <text:list-item>
          <text:p text:style-name="P5"><text:span text:style-name="T3">Quel est le rôle de la propriété industrielle ?</text:span></text:p>
        </text:list-item>
      </text:list>
      <text:p text:style-name="P6"><text:span text:style-name="T3">……………………………………………………………………………………………………………………...</text:span></text:p>
      <text:list xml:id="list93026858862458" text:continue-numbering="true" text:style-name="WWNum49">
        <text:list-item>
          <text:p text:style-name="P12"><text:span text:style-name="T3">Quels sont les trois outils de protection qu’elle propose ?</text:span></text:p>
        </text:list-item>
      </text:list>
      <text:p text:style-name="P6"><text:span text:style-name="T3">……………………………………………………………………………………………………………………...</text:span></text:p>
      <text:list xml:id="list93028150728733" text:continue-numbering="true" text:style-name="WWNum49">
        <text:list-item>
          <text:p text:style-name="P12"><text:span text:style-name="T3">Quel document juridique regroupe les textes qui régissent la propriété industrielle en France ?</text:span></text:p>
        </text:list-item>
      </text:list>
      <text:p text:style-name="P6"><text:span text:style-name="T3">……………………………………………………………………………………………………………………...</text:span></text:p>
      <text:list xml:id="list93028446183657" text:continue-numbering="true" text:style-name="WWNum49">
        <text:list-item>
          <text:p text:style-name="P12"><text:span text:style-name="T3">Que recouvre la propriété intellectuelle ?</text:span></text:p>
        </text:list-item>
      </text:list>
      <text:p text:style-name="P6"><text:span text:style-name="T3">……………………………………………………………………………………………………………………...</text:span></text:p>
      <text:p text:style-name="P6"><text:span text:style-name="T3">……………………………………………………………………………………………………………………...</text:span></text:p>
      <text:list xml:id="list93027350534694" text:continue-numbering="true" text:style-name="WWNum49">
        <text:list-item>
          <text:p text:style-name="P12"><text:span text:style-name="T3">Que protègent les brevets et quelle protection accordent-ils ?</text:span></text:p>
        </text:list-item>
      </text:list>
      <text:p text:style-name="P6"><text:span text:style-name="T3">……………………………………………………………………………………………………………………...</text:span></text:p>
      <text:p text:style-name="P6"><text:span text:style-name="T3">……………………………………………………………………………………………………………………...</text:span></text:p>
      <text:p text:style-name="P6"><text:span text:style-name="T3">……………………………………………………………………………………………………………………...</text:span></text:p>
      <text:p text:style-name="P6"><text:span text:style-name="T3">……………………………………………………………………………………………………………………...</text:span></text:p>
      <text:list xml:id="list93027047844527" text:continue-numbering="true" text:style-name="WWNum49">
        <text:list-item>
          <text:p text:style-name="P12"><text:span text:style-name="T3">Que protègent les marques et comment ?</text:span></text:p>
        </text:list-item>
      </text:list>
      <text:p text:style-name="P6"><text:span text:style-name="T3">……………………………………………………………………………………………………………………...</text:span></text:p>
      <text:p text:style-name="P6"><text:span text:style-name="T3">……………………………………………………………………………………………………………………...</text:span></text:p>
      <text:p text:style-name="P6"><text:span text:style-name="T3">……………………………………………………………………………………………………………………...</text:span></text:p>
      <text:list xml:id="list93027880818184" text:continue-numbering="true" text:style-name="WWNum49">
        <text:list-item>
          <text:p text:style-name="P12"><text:span text:style-name="T3">Que protègent les dessins et modèles ?</text:span></text:p>
        </text:list-item>
      </text:list>
      <text:p text:style-name="P6"><text:span text:style-name="T3">……………………………………………………………………………………………………………………...</text:span></text:p>
      <text:p text:style-name="P6"><text:span text:style-name="T3">……………………………………………………………………………………………………………………...</text:span></text:p>
      <text:p text:style-name="P6"><text:span text:style-name="T3">……………………………………………………………………………………………………………………...</text:span></text:p>
      <text:list xml:id="list93027639874071" text:continue-numbering="true" text:style-name="WWNum49">
        <text:list-item>
          <text:p text:style-name="P12"><text:span text:style-name="T3">En France, où s’enregistrent les titres de propriété industrielle ?</text:span></text:p>
        </text:list-item>
      </text:list>
      <text:p text:style-name="P6"><text:span text:style-name="T3">……………………………………………………………………………………………………………………...</text:span></text:p>
      <text:p text:style-name="P6"><text:span text:style-name="T3">……………………………………………………………………………………………………………………...</text:span></text:p>
      <text:p text:style-name="P6"><text:span text:style-name="T3">……………………………………………………………………………………………………………………...</text:span></text:p>
      <text:list xml:id="list93027317953182" text:continue-numbering="true" text:style-name="WWNum49">
        <text:list-item>
          <text:p text:style-name="P12"><text:span text:style-name="T3">La propriété industrielle est-elle réservée aux grandes entreprises ?</text:span></text:p>
        </text:list-item>
      </text:list>
      <text:p text:style-name="P6"><text:span text:style-name="T3">……………………………………………………………………………………………………………………...</text:span></text:p>
      <text:p text:style-name="P1"/>
      <text:list xml:id="list93027285811930" text:continue-numbering="true" text:style-name="WWNum49">
        <text:list-item>
          <text:p text:style-name="P13"><text:span text:style-name="T3">Quelles questions les entreprises doivent-elles se poser avant de déposer un brevet ?</text:span></text:p>
        </text:list-item>
      </text:list>
      <text:p text:style-name="P6"><text:span text:style-name="T3">……………………………………………………………………………………………………………………...</text:span></text:p>
      <text:p text:style-name="P6"><text:span text:style-name="T3">……………………………………………………………………………………………………………………...</text:span></text:p>
      <text:p text:style-name="P6"><text:span text:style-name="T3">……………………………………………………………………………………………………………………...</text:span></text:p>
      <text:list xml:id="list93028537921388" text:continue-numbering="true" text:style-name="WWNum49">
        <text:list-item>
          <text:p text:style-name="P12"><text:span text:style-name="T3">Quelles recherches ou études doivent-elles conduire ?</text:span></text:p>
        </text:list-item>
      </text:list>
      <text:p text:style-name="P6"><text:span text:style-name="T3">……………………………………………………………………………………………………………………...</text:span></text:p>
      <text:p text:style-name="P6"><text:span text:style-name="T3">……………………………………………………………………………………………………………………...</text:span></text:p>
      <text:p text:style-name="P6"><text:span text:style-name="T3">……………………………………………………………………………………………………………………...</text:span></text:p>
      <text:p text:style-name="P6"><text:span text:style-name="T3">……………………………………………………………………………………………………………………...</text:span></text:p>
      <text:list xml:id="list93027718005903" text:continue-numbering="true" text:style-name="WWNum49">
        <text:list-item>
          <text:p text:style-name="P12"><text:span text:style-name="T3">Que veut dire veille technologique ?</text:span></text:p>
        </text:list-item>
      </text:list>
      <text:p text:style-name="P6"><text:span text:style-name="T3">……………………………………………………………………………………………………………………...</text:span></text:p>
      <text:list xml:id="list93027256664032" text:continue-numbering="true" text:style-name="WWNum49">
        <text:list-item>
          <text:p text:style-name="P12"><text:span text:style-name="T3">Quel intérêt la propriété industrielle présente-elle pour les entreprises ?</text:span></text:p>
        </text:list-item>
      </text:list>
      <text:p text:style-name="P6"><text:span text:style-name="T3">……………………………………………………………………………………………………………………...</text:span></text:p>
      <text:p text:style-name="P6"><text:span text:style-name="T3">……………………………………………………………………………………………………………………...</text:span></text:p>
      <text:p text:style-name="P6"><text:span text:style-name="T3">……………………………………………………………………………………………………………………...</text:span></text:p>
      <text:p text:style-name="P6"><text:span text:style-name="T3">……………………………………………………………………………………………………………………...</text:span></text:p>
      <text:p text:style-name="P6"><text:span text:style-name="T3">……………………………………………………………………………………………………………………...</text:span></text:p>
      <text:list xml:id="list93027281684011" text:continue-numbering="true" text:style-name="WWNum49">
        <text:list-item>
          <text:p text:style-name="P12"><text:span text:style-name="T3">Qu’est-ce qu’une marque communautaire ? Quel intérêt présente-elle ?</text:span></text:p>
        </text:list-item>
      </text:list>
      <text:p text:style-name="P6"><text:span text:style-name="T3">……………………………………………………………………………………………………………………...</text:span></text:p>
      <text:p text:style-name="P6"><text:span text:style-name="T3">……………………………………………………………………………………………………………………...</text:span></text:p>
      <text:p text:style-name="P6"><text:span text:style-name="T3">……………………………………………………………………………………………………………………...</text:span></text:p>
      <text:list xml:id="list93028446987459" text:continue-numbering="true" text:style-name="WWNum49">
        <text:list-item>
          <text:p text:style-name="P12"><text:span text:style-name="T3">Dans quel cas une entreprise peut-elle chercher à protéger ses droits de propriété industrielle dans des pays étrangers ?</text:span></text:p>
        </text:list-item>
      </text:list>
      <text:p text:style-name="P6"><text:span text:style-name="T3">……………………………………………………………………………………………………………………...</text:span></text:p>
      <text:p text:style-name="P6"><text:span text:style-name="T3">……………………………………………………………………………………………………………………...</text:span></text:p>
      <text:list xml:id="list93028336126867" text:continue-numbering="true" text:style-name="WWNum49">
        <text:list-item>
          <text:p text:style-name="P12"><text:span text:style-name="T3">Qu’est-ce que la contrefaçon ?</text:span></text:p>
        </text:list-item>
      </text:list>
      <text:p text:style-name="P6"><text:span text:style-name="T3">……………………………………………………………………………………………………………………...</text:span></text:p>
      <text:p text:style-name="P6"><text:span text:style-name="T3">……………………………………………………………………………………………………………………...</text:span></text:p>
      <text:list xml:id="list93027181215049" text:continue-numbering="true" text:style-name="WWNum49">
        <text:list-item>
          <text:p text:style-name="P12"><text:span text:style-name="T3">Comment se protéger contre la contrefaçon ?</text:span></text:p>
        </text:list-item>
      </text:list>
      <text:p text:style-name="P6"><text:span text:style-name="T3">……………………………………………………………………………………………………………………...</text:span></text:p>
      <text:p text:style-name="P6"><text:span text:style-name="T3">……………………………………………………………………………………………………………………...</text:span></text:p>
      <text:list xml:id="list93027603862104" text:continue-numbering="true" text:style-name="WWNum49">
        <text:list-item>
          <text:p text:style-name="P12"><text:span text:style-name="T3">L’existence de la propriété industrielle freine-t-elle la diffusion des innovations techniques ?</text:span></text:p>
        </text:list-item>
      </text:list>
      <text:p text:style-name="P6"><text:span text:style-name="T3">……………………………………………………………………………………………………………………...</text:span></text:p>
      <text:list xml:id="list93028539558313" text:continue-numbering="true" text:style-name="WWNum49">
        <text:list-item>
          <text:p text:style-name="P12"><text:span text:style-name="T3">La propriété industrielle favorise-t-elle ou freine-t-elle le progrès technique ?</text:span></text:p>
        </text:list-item>
      </text:list>
      <text:p text:style-name="P6"><text:span text:style-name="T3">……………………………………………………………………………………………………………………...</text:span></text:p>
      <text:p text:style-name="P6"><text:span text:style-name="T3">……………………………………………………………………………………………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501cm" fo:margin-right="0cm" fo:text-indent="0cm" style:auto-text-indent="false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cm" fo:margin-right="0cm" fo:text-indent="0cm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501cm" fo:margin-right="0cm" fo:line-height="150%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800000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/>
      <style:text-properties fo:color="#339966" fo:font-size="16pt" fo:font-weight="bold" style:font-size-asian="16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mniPage_20__23_1" style:display-name="OmniPage #1" style:family="paragraph" style:parent-style-name="Standard" style:default-outline-level="">
      <style:paragraph-properties fo:line-height="0.635cm"/>
      <style:text-properties fo:language="en" fo:country="US"/>
    </style:style>
    <style:style style:name="OmniPage_20__23_2" style:display-name="OmniPage #2" style:family="paragraph" style:parent-style-name="Standard" style:default-outline-level="">
      <style:paragraph-properties fo:line-height="0.6cm"/>
      <style:text-properties fo:language="en" fo:country="US"/>
    </style:style>
    <style:style style:name="OmniPage_20__23_3" style:display-name="OmniPage #3" style:family="paragraph" style:parent-style-name="Standard" style:default-outline-level="">
      <style:paragraph-properties fo:line-height="0.494cm"/>
      <style:text-properties fo:language="en" fo:country="US"/>
    </style:style>
    <style:style style:name="OmniPage_20__23_4" style:display-name="OmniPage #4" style:family="paragraph" style:parent-style-name="Standard" style:default-outline-level="">
      <style:paragraph-properties fo:line-height="0.529cm"/>
      <style:text-properties fo:language="en" fo:country="US"/>
    </style:style>
    <style:style style:name="Text_20_body_20_indent" style:display-name="Text body indent" style:family="paragraph" style:parent-style-name="Standard" style:default-outline-level="" style:class="text">
      <style:paragraph-properties fo:margin-left="1.251cm" fo:margin-right="0cm" fo:text-indent="0cm" style:auto-text-indent="false"/>
      <style:text-properties style:font-name="Arial" fo:font-family="Arial" style:font-family-generic="roman" style:font-pitch="variable" fo:font-size="11pt" fo:font-style="italic" style:font-size-asian="11pt" style:font-style-asian="italic" style:font-style-complex="italic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2cm" fo:margin-right="0cm" fo:text-indent="0cm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OmniPage_20__23_5" style:display-name="OmniPage #5" style:family="paragraph" style:parent-style-name="Standard" style:default-outline-level="">
      <style:paragraph-properties fo:line-height="0.494cm"/>
      <style:text-properties fo:language="en" fo:country="US"/>
    </style:style>
    <style:style style:name="OmniPage_20__23_6" style:display-name="OmniPage #6" style:family="paragraph" style:parent-style-name="Standard" style:default-outline-level="">
      <style:paragraph-properties fo:line-height="0.494cm"/>
      <style:text-properties fo:language="en" fo:country="US"/>
    </style:style>
    <style:style style:name="Body_20_Text_20_2" style:display-name="Body Text 2" style:family="paragraph" style:parent-style-name="Standard" style:default-outline-level="">
      <style:text-properties fo:font-size="11pt" style:font-size-asian="11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Body_20_Text_20_Indent_20_3" style:display-name="Body Text Indent 3" style:family="paragraph" style:parent-style-name="Standard" style:default-outline-level="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body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3.5pt" style:font-name-asian="Times New Roman1" style:font-family-asian="'Times New Roman'" style:font-family-generic-asian="system" style:font-pitch-asian="variable" style:font-size-asian="13.5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weight="bold" style:font-weight-asian="bold" style:font-weight-complex="bold"/>
    </style:style>
    <style:style style:name="ListLabel_20_51" style:display-name="ListLabel 51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Arial" style:font-family-generic="swis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Arial" style:font-family-generic="swiss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Symbol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Symbol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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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" text:bullet-char="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" text:bullet-char="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" text:bullet-char="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" text:bullet-char="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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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" text:bullet-char="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" text:bullet-char="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" text:bullet-char="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" text:bullet-char="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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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" text:bullet-char="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" text:bullet-char="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" text:bullet-char="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" text:bullet-char="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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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" text:bullet-char="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" text:bullet-char="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" text:bullet-char="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" text:bullet-char="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'Arial Narrow'" style:font-family-generic="swis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Symbol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Symbol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/>
    </style:style>
    <style:page-layout style:name="Mpm1">
      <style:page-layout-properties fo:page-width="21.001cm" fo:page-height="29.7cm" style:num-format="1" style:print-orientation="portrait" fo:margin-top="1.004cm" fo:margin-bottom="0.303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97cm" fo:margin-left="0cm" fo:margin-right="0cm" fo:margin-top="0.59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e </text:span><text:span text:style-name="MT1"><text:page-number text:select-page="current">2</text:page-number></text:span><text:span text:style-name="MT1"> / </text:span><text:span text:style-name="MT1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 Liste des fournitures</dc:title>
    <meta:initial-creator>ASTRE Philippe</meta:initial-creator>
    <meta:editing-cycles>11</meta:editing-cycles>
    <meta:print-date>2011-05-13T14:18:00</meta:print-date>
    <meta:creation-date>2011-05-13T14:04:00</meta:creation-date>
    <dc:date>2018-02-05T09:22:27.823990778</dc:date>
    <meta:editing-duration>PT1H22M18S</meta:editing-duration>
    <meta:generator>LibreOffice/5.1.6.2$Linux_X86_64 LibreOffice_project/10m0$Build-2</meta:generator>
    <meta:document-statistic meta:table-count="0" meta:image-count="0" meta:object-count="0" meta:page-count="2" meta:paragraph-count="68" meta:word-count="293" meta:character-count="3679" meta:non-whitespace-character-count="3472"/>
    <meta:user-defined meta:name="AppVersion">14.0000</meta:user-defined>
    <meta:user-defined meta:name="Company">personne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nde ISI page contrat.dot" xlink:href=""/>
  </office:meta>
</office:document-meta>
</file>